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ing en Twee Kerspelenweg Slochteren, Verleende omgevingsvergunning (reguliere procedure) 19521516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Stelling en Twee Kerspelenweg, 9621 Slochteren, voor het vellen van 18 bomen en het verplanten van 4 bomen, 29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30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Stelling en Twee Kerspelenweg Slochteren, Verleende omgevingsvergunning (reguliere procedure) 19521516867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08</meta:user-defined>
    <meta:user-defined meta:name="OVERHEIDop.GmbID/DC.identifier">gmb-2025-52308</meta:user-defined>
    <meta:user-defined meta:name="OVERHEIDop.versieInformatie"/>
  </office:meta>
</office:document-meta>
</file>