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kolkstraat 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25 een aanvraag met zaaknummer <text:span text:style-name="nadrukvet">Z2025-00002237</text:span> hebben ontvangen voor het renoveren van de voorgevel, achtergevel en dak van een woning op de locatie <text:span text:style-name="nadrukvet">Westkolkstraat 4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307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07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7</meta:user-defined>
    <meta:user-defined meta:name="DCTERMS.abstract">Ingekomen aanvraag - Westkolkstraat 48 in Terneuzen</meta:user-defined>
    <dc:language>nl</dc:language>
    <meta:user-defined meta:name="OVERHEIDop.locatietype/OVERHEIDop.gebiedsmarkering">Vlak</meta:user-defined>
    <meta:user-defined meta:name="DC.title">Ingekomen aanvraag - Westkolkstraat 48 in Terneuz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079</meta:user-defined>
    <meta:user-defined meta:name="OVERHEIDop.GmbID/DC.identifier">gmb-2025-523079</meta:user-defined>
    <meta:user-defined meta:name="OVERHEIDop.versieInformatie"/>
  </office:meta>
</office:document-meta>
</file>