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childeren en (achterstallig) onderhoud van de drie monumenten, Lange Molenstraat 15, 17 en Het Eiland 1 7271 BJ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5 een besluit genomen op de aanvraag met zaaknummer Z2025-00001522 voor het schilderen en (achterstallig) onderhoud van de drie monumenten op locatie Lange Molenstraat 15, 17 en Het Eiland 1 7271 BJ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307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7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7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22</meta:user-defined>
    <meta:user-defined meta:name="DCTERMS.abstract">Betreft:  Besluit op locatie Lange Molenstraat 15, 17, 7271BJ Borculo</meta:user-defined>
    <dc:language>nl</dc:language>
    <meta:user-defined meta:name="OVERHEIDop.locatietype/OVERHEIDop.gebiedsmarkering">Vlak</meta:user-defined>
    <meta:user-defined meta:name="DC.title">Toestemming voor schilderen en (achterstallig) onderhoud van de drie monumenten, Lange Molenstraat 15, 17 en Het Eiland 1 7271 BJ Borculo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076</meta:user-defined>
    <meta:user-defined meta:name="OVERHEIDop.GmbID/DC.identifier">gmb-2025-523076</meta:user-defined>
    <meta:user-defined meta:name="OVERHEIDop.versieInformatie"/>
  </office:meta>
</office:document-meta>
</file>