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30 en 31 december 2025 ter hoogte van winkelcentrum Kwakernaa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inkelcentrum Kwakernaat</text:span> (verzonden 24/11 ’25) Tijdelijke standplaatsvergunning voor de verkoop van oliebollen op 30 en 31 december 2025, ter hoogte van de locatie winkelcentrum Kwakernaa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30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op 30 en 31 december 2025 ter hoogte van winkelcentrum Kwakernaat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74</meta:user-defined>
    <meta:user-defined meta:name="OVERHEIDop.GmbID/DC.identifier">gmb-2025-523074</meta:user-defined>
    <meta:user-defined meta:name="OVERHEIDop.versieInformatie"/>
  </office:meta>
</office:document-meta>
</file>