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gevelreclame - Raadhuisstraat 15, 9363 CB Marum, Marum (MRM01) F 6377</text:p>
      <text:section text:name="zakelijke-mededeling_id1-3-2" text:style-name="zakelijke-mededeling">
        <text:section text:name="zakelijke-mededeling-tekst_id1-3-2-1" text:style-name="zakelijke-mededeling-tekst">
          <text:section text:name="tekst_id1-3-2-1-1" text:style-name="tekst">
            <text:p text:style-name="common-al">Op 27-11-2025 heeft de gemeente Westerkwartier een aanvraag ontvangen voor het plaatsen van gevelreclame op locatie Raadhuisstraat 15, 9363 CB Marum, Marum (MRM01) F 6377. De aanvraag is geregistreerd onder zaaknummer 2025014685. De aanvraag betreft:</text:p>
            <text:list text:style-name="id1-3-2-1-1-2">
              <text:list-item text:style-override="id1-3-2-1-1-2-1">
                <text:number>•</text:number>
                <text:p text:style-name="al">Handelsreclame maken of voeren</text:p>
              </text:list-item>
              <text:list-item text:style-override="id1-3-2-1-1-2-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307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7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7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501468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gevelreclame - Raadhuisstraat 15, 9363 CB Marum, Marum (MRM01) F 6377</meta:user-defined>
    <meta:user-defined meta:name="DCTERMS.W3CDTF/DCTERMS.available">2025-12-02</meta:user-defined>
    <meta:user-defined meta:name="DCTERMS.W3CDTF/OVERHEIDop.jaargang">2025</meta:user-defined>
    <meta:user-defined meta:name="OVERHEIDop.publicationIssue">523071</meta:user-defined>
    <meta:user-defined meta:name="OVERHEIDop.GmbID/DC.identifier">gmb-2025-523071</meta:user-defined>
    <meta:user-defined meta:name="OVERHEIDop.versieInformatie"/>
  </office:meta>
</office:document-meta>
</file>