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nproeverij 29-03-2026 en 1-11-2026, John F. Kennedyplein thv nr 61 Makado winkelcentru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5 heeft de gemeente een melding ontvangen voor de locatie John F. Kennedyplein thv nr 61 Makado winkelcentrum te Purmerend. De melding is geregistreerd onder zaaknummer Z2025-00004965. De melding betreft:</text:p>
            <text:list text:style-name="id1-3-2-1-1-2">
              <text:list-item text:style-override="id1-3-2-1-1-2-1">
                <text:number>•</text:number>
                <text:p text:style-name="al">Houden van een wijnproeverij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307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965</meta:user-defined>
    <meta:user-defined meta:name="DCTERMS.abstract">Betreft: melding op locatie John F. Kennedyplein thv nr 61 Makado winkelcentrum te Purmerend</meta:user-defined>
    <dc:language>nl</dc:language>
    <meta:user-defined meta:name="OVERHEIDop.locatietype/OVERHEIDop.gebiedsmarkering">Punt</meta:user-defined>
    <meta:user-defined meta:name="DC.title">Melding Wijnproeverij 29-03-2026 en 1-11-2026, John F. Kennedyplein thv nr 61 Makado winkelcentrum te Purmere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70</meta:user-defined>
    <meta:user-defined meta:name="OVERHEIDop.GmbID/DC.identifier">gmb-2025-523070</meta:user-defined>
    <meta:user-defined meta:name="OVERHEIDop.versieInformatie"/>
  </office:meta>
</office:document-meta>
</file>