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eijmerstokkerdorpsstraat 155, 6274NK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5 februari 2025 een besluit genomen op de aanvraag met zaaknummer Z2025-00000046 voor het realiseren van een trimsalon voor katten op de locatie Reijmerstokkerdorpsstraat 155, 6274NK Reijmerstok. De vergunning is <text:span text:style-name="nadrukvet">verleend </text:span>en op <text:span text:style-name="nadrukvet">5 febr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30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6</meta:user-defined>
    <meta:user-defined meta:name="DCTERMS.abstract">Betreft: Beschikking op aanvraag op locatie Reijmerstokkerdorpsstraat 155, 6274NK Reijmerstok</meta:user-defined>
    <dc:language>nl</dc:language>
    <meta:user-defined meta:name="OVERHEIDop.locatietype/OVERHEIDop.gebiedsmarkering">Vlak</meta:user-defined>
    <meta:user-defined meta:name="DC.title">Kennisgeving besluit op omgevingsvergunning, Reijmerstokkerdorpsstraat 155, 6274NK Reijmersto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07</meta:user-defined>
    <meta:user-defined meta:name="OVERHEIDop.GmbID/DC.identifier">gmb-2025-52307</meta:user-defined>
    <meta:user-defined meta:name="OVERHEIDop.versieInformatie"/>
  </office:meta>
</office:document-meta>
</file>