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4 januari 2026 tot en met 20 januari 2026 ter hoogte van Affuithof 1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ffuithof 19, 4201 MA</text:span> (verzonden 20/11 ’25)</text:p>
            <text:p text:style-name="common-al">Vergunning tijdelijk gebruik openbare ruimte voor het plaatsen van een container ter hoogte van de locatie Affuithof 19, 4201 MA van 14 januari 2026 tot en met 20 januari 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4 januari 2026 tot en met 20 januari 2026 ter hoogte van Affuithof 19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68</meta:user-defined>
    <meta:user-defined meta:name="OVERHEIDop.GmbID/DC.identifier">gmb-2025-523068</meta:user-defined>
    <meta:user-defined meta:name="OVERHEIDop.versieInformatie"/>
  </office:meta>
</office:document-meta>
</file>