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x de Haasstraat 8 1087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bouwen en bij de woning betrekken van het inpandige balkon op de tweede verdieping </text:p>
            <text:p text:style-name="common-al">Besluit: verleend</text:p>
            <text:p text:style-name="common-al">Besluit verzonden op: 28-11-2025</text:p>
            <text:p text:style-name="common-al">Zaakadres: Max de Haasstraat 8 1087MD Amsterdam</text:p>
            <text:p text:style-name="common-al">Zaaknummer: Z2025-037845</text:p>
            <text:p text:style-name="common-al">DSO-nummer: 20250908002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784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06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6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6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45</meta:user-defined>
    <meta:user-defined meta:name="DCTERMS.abstract">dichtbouwen en bij de woning betrekken van het inpandige balkon op de tweed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x de Haasstraat 8 1087MD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67</meta:user-defined>
    <meta:user-defined meta:name="OVERHEIDop.GmbID/DC.identifier">gmb-2025-523067</meta:user-defined>
    <meta:user-defined meta:name="OVERHEIDop.versieInformatie"/>
  </office:meta>
</office:document-meta>
</file>