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vragen van een toestemming gelijkwaardige maatregel t.b.v. verlaging minimale temperatuur in warmwaterleidingen op de locatie Oranjelaan 7 te Dordrecht zaaknummer 9003520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toestemming gelijkwaardige maatregel ontvangen. De aanvraag toestemming gelijkwaardige maatregel is aangevraagd voor het aanvragen van een toestemming gelijkwaardige maatregel t.b.v. verlaging minimale temperatuur in warmwaterleidingen op de locatie 
Oranjelaan 7 te Dordrecht    .</text:p>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Wanneer neemt de gemeente een besluit over de aanvraag toestemming gelijkwaardige maatregel?</text:span>
          </text:p>
            <text:p text:style-name="common-al">Door de gemeente is besloten de beslistermijn op de aanvraag te verlengen met een termijn van maximaal 6 weken.</text:p>
            <text:p text:style-name="common-al">Waarschijnlijk neemt de gemeente uiterlijk 8 januari 2026 een definitief besluit over de aanvraag toestemming gelijkwaardige maatregel. U kunt tegen de verlenging van de beslistermijn geen bezwaar indienen.</text:p>
            <text:p text:style-name="common-al"/>
            <text:p text:style-name="common-al">
            <text:span text:style-name="nadrukvet">Heeft u vragen over de aanvraag toestemming gelijkwaardige maatregel?</text:span>
          </text:p>
            <text:p text:style-name="last-al">U kunt nu alvast de aanvraag toestemming gelijkwaardige maatregel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0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vragen van een toestemming gelijkwaardige maatregel t.b.v. verlaging minimale temperatuur in warmwaterleidingen op de locatie Oranjelaan 7 te Dordrecht zaaknummer 9003520726</meta:user-defined>
    <meta:user-defined meta:name="DCTERMS.W3CDTF/DCTERMS.available">2025-12-02</meta:user-defined>
    <meta:user-defined meta:name="DCTERMS.W3CDTF/OVERHEIDop.jaargang">2025</meta:user-defined>
    <meta:user-defined meta:name="OVERHEIDop.publicationIssue">523063</meta:user-defined>
    <meta:user-defined meta:name="OVERHEIDop.GmbID/DC.identifier">gmb-2025-523063</meta:user-defined>
    <meta:user-defined meta:name="OVERHEIDop.versieInformatie"/>
  </office:meta>
</office:document-meta>
</file>