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15 woningen bouwveld 3.5., Rijnvliet te Utrecht, GU-Z2024-0033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vliet te Utrecht</text:p>
            <text:p text:style-name="common-al">GU-Z2024-0033090</text:p>
            <text:p text:style-name="common-al">Toelichting: het bouwen van 15 woningen bouwveld 3.5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0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3090</meta:user-defined>
    <meta:user-defined meta:name="DCTERMS.abstract">Toelichting: het bouwen van 15 woningen bouwveld 3.5.</meta:user-defined>
    <dc:language>nl</dc:language>
    <meta:user-defined meta:name="OVERHEIDop.locatietype/OVERHEIDop.gebiedsmarkering">Vlak</meta:user-defined>
    <meta:user-defined meta:name="DC.title">Verleende Omgevingsvergunning, het bouwen van 15 woningen bouwveld 3.5., Rijnvliet te Utrecht, GU-Z2024-0033090</meta:user-defined>
    <meta:user-defined meta:name="OVERHEIDop.datumEindeReactietermijn">2025-03-19</meta:user-defined>
    <meta:user-defined meta:name="OVERHEIDop.terinzageleggingBG">https://jeleefomgeving.nl/inzien/002220647/db848950-f782-4dfa-931d-ed4bc797033a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06</meta:user-defined>
    <meta:user-defined meta:name="OVERHEIDop.GmbID/DC.identifier">gmb-2025-52306</meta:user-defined>
    <meta:user-defined meta:name="OVERHEIDop.versieInformatie"/>
  </office:meta>
</office:document-meta>
</file>