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chtste wijziging van het Uitvoeringsbesluit Afvalstoffenverordening Geertruidenberg 2023</text:p>
      <text:section text:name="regeling_id1-3-2" text:style-name="regeling">
        <text:section text:name="aanhef_id1-3-2-1" text:style-name="aanhef">
          <text:section text:name="preambule_id1-3-2-1-1" text:style-name="preambule">
            <text:p text:style-name="al">Burgemeester en wethouders van de gemeente Geertruidenberg;</text:p>
            <text:p text:style-name="al"/>
            <text:p text:style-name="al">gelet op de bepalingen van de Afvalstoffenverordening Geertruidenberg 2021;</text:p>
            <text:p text:style-name="al"/>
            <text:p text:style-name="al">overwegende dat: </text:p>
            <text:list text:style-name="id1-3-2-1-1-6">
              <text:list-item text:style-override="id1-3-2-1-1-6-1">
                <text:number>•</text:number>
                <text:p text:style-name="al">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eertruidenberg 2021;</text:p>
              </text:list-item>
              <text:list-item text:style-override="id1-3-2-1-1-6-2">
                <text:number>•</text:number>
                <text:p text:style-name="al">er vanaf 3 november 2025 aangewezen verzamelplaatsen worden gerealiseerd welke door omwonenden moeten worden gebruikt bij het aanbieden van hun inzamelmiddelen (minicontainers);</text:p>
              </text:list-item>
              <text:list-item text:style-override="id1-3-2-1-1-6-3">
                <text:number>•</text:number>
                <text:p text:style-name="al">er een tekstuele fout dient te worden hersteld welke het resultaat is van een eerdere wijziging van ditzelfde Uitvoeringsbesluit. Er is in het geldende Uitvoeringsbesluit opgenomen dat hoogbouwwoningen voor het afvoeren van hun PMD gebruik kunnen maken van minicontainers met een blauw deksel. Dit moet zijn ondergrondse verzamelcontainers voor PMD of minicontainers met een oranje deksel;</text:p>
              </text:list-item>
              <text:list-item text:style-override="id1-3-2-1-1-6-4">
                <text:number>•</text:number>
                <text:p text:style-name="al">het Uitvoeringsbesluit Afvalstoffenverordening Geertruidenberg 2023 hiervoor gewijzigd dient te worden;</text:p>
              </text:list-item>
            </text:list>
            <text:p text:style-name="al"/>
            <text:p text:style-name="al">besluiten vast te stellen:</text:p>
            <text:p text:style-name="al">
            <text:span text:style-name="nadrukvet">Het besluit tot de </text:span>
            <text:span text:style-name="nadrukvet">achtste</text:span>
            <text:span text:style-name="nadrukvet"> wijziging van het Uitvoeringsbesluit Afvalstoffenverordening Geertruidenberg 2023</text:span>, met daarin nadere regels voor de inzameling van huishoudelijke afvalstoff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In artikel 7 wordt het derde lid, onder punt b gewijzigd in:</text:p>
            <text:p text:style-name="al">
            <text:span text:style-name="nadrukcur">“b. Bij hoogbouwwoningen: de van gemeentewege geplaatste ondergrondse verzamelcontainers voor PMD nabij het perceel te ontgrendelen met de verstrekte milieupas of de van gemeentewegen verstrekte (gedeelde) grijze minicontainer met oranje deksel van 240 liter.”</text:span>
          </text:p>
          </text:section>
          <text:section text:name="artikel_id1-3-2-2-2" text:style-name="artikel">
            <text:p text:style-name="artikel_kop_titel"><text:span text:style-name="artikel_kop_label"/> <text:span text:style-name="artikel_kop_nr"/>  Artikel II</text:p>
            <text:p text:style-name="al">In artikel 8 wordt het tweede lid, onder punt a gewijzigd in:</text:p>
            <text:p text:style-name="al">
            <text:span text:style-name="nadrukcur">“a. </text:span>
            <text:span text:style-name="nadrukcur">Het ter inzameling aanbieden van afvalstoffen in het inzamelmiddel dient ordelijk te geschieden door:</text:span>
          </text:p>
            <text:p text:style-name="al"/>
            <text:p text:style-name="al">
            <text:span text:style-name="nadrukcur">•</text:span>
            <text:span text:style-name="nadrukcur"/>
            <text:span text:style-name="nadrukcur">plaatsing op een bij besluit aangewezen verzamelplaats welke binnen een afstand van maximaal 125 meter vanuit de aangesloten percelen zal liggen</text:span>
            <text:span text:style-name="nadrukcur">;</text:span>
            <text:span text:style-name="nadrukcur"/>
          </text:p>
            <text:p text:style-name="al"/>
            <text:p text:style-name="al">
            <text:span text:style-name="nadrukcur">•</text:span>
            <text:span text:style-name="nadrukcur"/>
            <text:span text:style-name="nadrukcur">plaatsing, indien er geen verzamelplaats is, van het inzamelmiddel op het voetpad, zo dicht mogelijk bij de rijweg;</text:span>
          </text:p>
            <text:p text:style-name="al"/>
            <text:p text:style-name="al">
            <text:span text:style-name="nadrukcur">•</text:span>
            <text:span text:style-name="nadrukcur"/>
            <text:span text:style-name="nadrukcur">plaatsing, bij het ontbreken van een voetpad, aan de kant van een openbare weg; of</text:span>
          </text:p>
            <text:p text:style-name="al"/>
            <text:p text:style-name="al">
            <text:span text:style-name="nadrukcur">•</text:span>
            <text:span text:style-name="nadrukcur"/>
            <text:span text:style-name="nadrukcur">plaatsing op een andere specifieke plek of eenmalige andere wijze, overeengekomen met de inzameldienst;</text:span>
          </text:p>
            <text:p text:style-name="al"/>
            <text:p text:style-name="al">
            <text:span text:style-name="nadrukcur">•</text:span>
            <text:span text:style-name="nadrukcur"/>
            <text:span text:style-name="nadrukcur">plaatsing van de container met </text:span>
            <text:span text:style-name="nadrukcur">de wielen naar de straatkant;</text:span>
          </text:p>
            <text:p text:style-name="al"/>
            <text:p text:style-name="al">
            <text:span text:style-name="nadrukcur">•</text:span>
            <text:span text:style-name="nadrukcur"/>
            <text:span text:style-name="nadrukcur">plaatsing dient zodanig dat het voetgangers- en overige verkeer niet wordt gehinderd of in de doorgang wordt belemmerd en ook zodanig dat gevaar of schade wordt voorkomen. Aanwijzingen van de inzameldienst dienen te worden opgevolgd. Onder bijzondere omstandigheden kan van het maximum van 125 meter worden afgeweken;</text:span>
          </text:p>
            <text:p text:style-name="al"/>
          </text:section>
          <text:section text:name="artikel_id1-3-2-2-3" text:style-name="artikel">
            <text:p text:style-name="artikel_kop_titel"><text:span text:style-name="artikel_kop_label">Artikel</text:span> <text:span text:style-name="artikel_kop_nr"/> III</text:p>
            <text:p text:style-name="al">Deze achtste wijziging van het Uitvoeringsbesluit Afvalstoffenverordening Geertruidenberg 2023 wordt bekend gemaakt in het elektronisch Gemeenteblad en treed in werking op de dag na die van bekendmaking.</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Geertruidenberg van 3 november 2025.</text:span></text:p>
            <text:p><text:span text:style-name="functie"/></text:p>
            <text:p><text:span text:style-name="functie">De secretaris a.i.,    de burgemeester,</text:span></text:p>
            <text:p><text:span text:style-name="functie"/></text:p>
            <text:p><text:span text:style-name="functie"/></text:p>
            <text:p><text:span text:style-name="functie">N. Bovenhorst,    M. van Tooren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2305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5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5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Natuur en milieu | Organisatie en beleid</meta:user-defined>
    <meta:user-defined meta:name="DC.source">Afvalstoffenverordening Geertruidenberg 2021]|[https://lokaleregelgeving.overheid.nl/CVDR659967/1</meta:user-defined>
    <meta:user-defined meta:name="DCTERMS.alternative">Uitvoeringsbesluit Afvalstoffenverordening Geertruidenberg 2023</meta:user-defined>
    <dc:language>nl</dc:language>
    <meta:user-defined meta:name="OVERHEIDop.locatietype/OVERHEIDop.gebiedsmarkering">Gemeente</meta:user-defined>
    <meta:user-defined meta:name="DC.title">Uitvoeringsbesluit Afvalstoffen verordening Geertruidenberg 2023</meta:user-defined>
    <meta:user-defined meta:name="DCTERMS.W3CDTF/DCTERMS.available">2025-12-02</meta:user-defined>
    <meta:user-defined meta:name="DCTERMS.W3CDTF/OVERHEIDop.jaargang">2025</meta:user-defined>
    <meta:user-defined meta:name="OVERHEIDop.publicationIssue">523059</meta:user-defined>
    <meta:user-defined meta:name="OVERHEIDop.betreftRegeling">CVDR691158_8</meta:user-defined>
    <meta:user-defined meta:name="xs:date/OVERHEIDop.startdatum">2025-12-03</meta:user-defined>
    <meta:user-defined meta:name="OVERHEIDop.GmbID/DC.identifier">gmb-2025-523059</meta:user-defined>
    <meta:user-defined meta:name="OVERHEIDop.versieInformatie"/>
  </office:meta>
</office:document-meta>
</file>