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ellen maatwerkvoorschriften voor geluid op de locatie Zwarte Kolkstraat 94A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5</text:p>
            <text:p text:style-name="common-al">Kenmerk: Z2025-00002259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<text:span text:style-name="nadrukvet">3 december 2025</text:span>}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05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59</meta:user-defined>
    <meta:user-defined meta:name="DCTERMS.abstract">Zwarte Kolkstraat 94A, 7384DE Wilp</meta:user-defined>
    <dc:language>nl</dc:language>
    <meta:user-defined meta:name="OVERHEIDop.locatietype/OVERHEIDop.gebiedsmarkering">Punt</meta:user-defined>
    <meta:user-defined meta:name="DC.title">Besluit stellen maatwerkvoorschriften voor geluid op de locatie Zwarte Kolkstraat 94A, 7384DE Wil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54</meta:user-defined>
    <meta:user-defined meta:name="OVERHEIDop.GmbID/DC.identifier">gmb-2025-523054</meta:user-defined>
    <meta:user-defined meta:name="OVERHEIDop.versieInformatie"/>
  </office:meta>
</office:document-meta>
</file>