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ronden aan Liander N.V.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t college van burgemeester en wethouders van Den Helder maakt hierbij bekend dat de gemeente Den Helder het voornemen heeft mee te werken aan uitgifte van gemeentegronden voor het realiseren van een transformatorstation ten behoeve van de elektriciteitsvoorziening, uitbreiden netwerkcapaciteit in genoemde omgeving.</text:p>
            <text:p text:style-name="al">
            <text:span text:style-name="nadrukvet">Percelen</text:span>
          </text:p>
            <text:p text:style-name="al">Kadastraal bekend: gelegen nabij Ijselmeerstraat 1, gemeente Den Helder sectie H nr. 1012 (gedeeltelijk), groot ongeveer 21 m²</text:p>
            <text:p text:style-name="al">Kadastraal bekend: gelegen nabij Landbouwstraat 73E, gemeente Den Helder sectie L nr. 453 (gedeeltelijk), groot ongeveer 34 m²</text:p>
            <text:p text:style-name="al">Kadastraal bekend: gelegen ter hoogte van Robijn Reijntjesstraat 1 bij Cornelis Geritsz Geusstraat, gemeente Den Helder sectie K nr. 4352 (gedeeltelijk), groot ongeveer 22 m²</text:p>
            <text:p text:style-name="al">Kadastraal bekend: gelegen nabij Dijkschouwerslaan 85, gemeente Den Helder sectie K nr. 3357 (gedeeltelijk), groot ongeveer 26 m²</text:p>
            <text:p text:style-name="al">Kadastraal bekend: gelegen nabij Grote en Kleine Rivierenbuurt, gemeente Den Helder sectie KH 1560 (gedeeltelijk), totaal groot ongeveer 147 m² en sectie H 1964, groot ongeveer 37 m²:</text:p>
            <text:p text:style-name="al">-             IJsselstraat 2 nb</text:p>
            <text:p text:style-name="al">-             Marsdiepstraat 251 nb</text:p>
            <text:p text:style-name="al">-             Maasstraat 13 nb</text:p>
            <text:p text:style-name="al">-             Dongestraat 33 nb</text:p>
            <text:p text:style-name="al">-             Waalstraat 55 nb</text:p>
            <text:p text:style-name="al">-             Keteldiepstraat 50 nb</text:p>
            <text:p text:style-name="al"/>
            <text:p text:style-name="al">
            <text:span text:style-name="nadrukvet">Argumenten</text:span>
          </text:p>
            <text:p text:style-name="al">Naar het oordeel van de gemeente Den Helder Is Liander op grond van de navolgende criteria de enige serieuze gegadigde die in aanmerking komt voor de voorgenomen verkoop. Hierbij zijn de volgende criteria in overweging genomen:</text:p>
            <text:p text:style-name="al">- De gemeente wil haar medewerking verlenen aan de realisatie van een transformatorstation op bovengenoemde locaties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genoemde percelen.</text:p>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len.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Wel stellen wij het op prijs als u voornemens bent een kort geding aanhangig te maken dat u eerst  contact opneemt met de gemeente Den Helder via vastgoed@denhelder.nl</text:p>
            <text:p text:style-name="al">Indien u niet binnen deze voormelde termijn een kort geding aanhangig heeft gemaakt op de hiervoor beschreven wijze, wordt u geacht zich niet te verzetten tegen de hiervoor omschreven verkoop en wordt u </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 Blijft een kort geding uit, dan is de gemeente vrij om (verder) gevolg te geven aan haar voornemen tot verkoo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0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rs. 533348 522132 522120 510379 510346</meta:user-defined>
    <meta:user-defined meta:name="DCTERMS.abstract">Voornemen verkoop diverse percelen gemeentegrond aan LIANDER N.V.</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ronden aan Liander N.V. te Den Helder</meta:user-defined>
    <meta:user-defined meta:name="DCTERMS.W3CDTF/DCTERMS.available">2025-12-05</meta:user-defined>
    <meta:user-defined meta:name="DCTERMS.W3CDTF/OVERHEIDop.jaargang">2025</meta:user-defined>
    <meta:user-defined meta:name="OVERHEIDop.publicationIssue">523044</meta:user-defined>
    <meta:user-defined meta:name="OVERHEIDop.GmbID/DC.identifier">gmb-2025-523044</meta:user-defined>
    <meta:user-defined meta:name="OVERHEIDop.versieInformatie"/>
  </office:meta>
</office:document-meta>
</file>