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, appelbeignets en aanverwante artikelen op alle zaterdagen van december en op 29, 30 en 31 december 2025 aan Gildenweg (winkelcentrum)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ildenweg (winkelcentrum)</text:span> (verzonden 19/11 ’25)</text:p>
            <text:p text:style-name="common-al">Gewijzigde tijdelijke standplaatsvergunning voor de verkoop van oliebollen, appelbeignets en aanverwante artikelen op alle zaterdagen van december en op 29, 30 en 31 decem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04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, appelbeignets en aanverwante artikelen op alle zaterdagen van december en op 29, 30 en 31 december 2025 aan Gildenweg (winkelcentrum) 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43</meta:user-defined>
    <meta:user-defined meta:name="OVERHEIDop.GmbID/DC.identifier">gmb-2025-523043</meta:user-defined>
    <meta:user-defined meta:name="OVERHEIDop.versieInformatie"/>
  </office:meta>
</office:document-meta>
</file>