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inkeltijdenwet verleend voor ontheffing winkeltijdenwet op 25 december 2025 van 10:00 uur tot en met 18:00 uur, Liguster 2 A, 2262 AC Leidschendam - kenmerk 00002305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winkeltijdenwet verleend voor ontheffing winkeltijdenwet op 25 december 2025 10:00 uur tot en met 18:00 uur</text:p>
            <text:p text:style-name="common-al">
            
          </text:p>
            <text:p text:style-name="common-al">
            <text:span text:style-name="nadrukvet">Datum bekendmaking besluit: </text:span>28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304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05972</meta:user-defined>
    <dc:language>nl</dc:language>
    <meta:user-defined meta:name="OVERHEIDop.locatietype/OVERHEIDop.gebiedsmarkering">Punt</meta:user-defined>
    <meta:user-defined meta:name="DC.title">Ontheffing winkeltijdenwet verleend voor ontheffing winkeltijdenwet op 25 december 2025 van 10:00 uur tot en met 18:00 uur, Liguster 2 A, 2262 AC Leidschendam - kenmerk 00002305972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41</meta:user-defined>
    <meta:user-defined meta:name="OVERHEIDop.GmbID/DC.identifier">gmb-2025-523041</meta:user-defined>
    <meta:user-defined meta:name="OVERHEIDop.versieInformatie"/>
  </office:meta>
</office:document-meta>
</file>