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F04259] Budel F 4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en CV Buulder Buk in de kern van Budel [BDL02F04259] Budel F 4259.</text:p>
            <text:p text:style-name="common-al">Het besluit is geregistreerd onder dossiernummer <text:span text:style-name="nadrukvet">150881</text:span> en is genomen op 05-02-2025.</text:p>
            <text:p text:style-name="common-al">Indien u belanghebbende kunt u bezwaar maken tegen dit besluit.</text:p>
            <text:p text:style-name="common-al">De termijn voor het indienen van een bezwaar start op 7-2-2025 en duurt 6 weken (tot en met 21-02-2025). Tijdens deze termijn liggen de stukken ter inzage op het gemeentehuis (nadat vooraf dit telefonisch is aangemeld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0881</meta:user-defined>
    <meta:user-defined meta:name="DCTERMS.abstract">Carnavalsoptochten CV Buulder Buk - evenementenvergunning</meta:user-defined>
    <dc:language>nl</dc:language>
    <meta:user-defined meta:name="OVERHEIDop.locatietype/OVERHEIDop.gebiedsmarkering">Punt</meta:user-defined>
    <meta:user-defined meta:name="DC.title">Besluit vergunning evenement [BDL02F04259] Budel F 4259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04</meta:user-defined>
    <meta:user-defined meta:name="OVERHEIDop.GmbID/DC.identifier">gmb-2025-52304</meta:user-defined>
    <meta:user-defined meta:name="OVERHEIDop.versieInformatie"/>
  </office:meta>
</office:document-meta>
</file>