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oop van oliebollen, appelbeignets en aanverwante artikelen op alle zaterdagen van december en op 29, 30 en 31 december 2025 aan Koningin Wilhelminalaan 7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Koningin Wilhelminalaan 72, 4205 EZ</text:span> (verzonden 19/11 ’25)</text:p>
            <text:p text:style-name="common-al">Gewijzigde tijdelijke standplaatsvergunning voor de verkoop van oliebollen, appelbeignets en aanverwante artikelen op alle zaterdagen van december en op 29, 30 en 31 december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303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3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3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koop van oliebollen, appelbeignets en aanverwante artikelen op alle zaterdagen van december en op 29, 30 en 31 december 2025 aan Koningin Wilhelminalaan 72 te Gor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36</meta:user-defined>
    <meta:user-defined meta:name="OVERHEIDop.GmbID/DC.identifier">gmb-2025-523036</meta:user-defined>
    <meta:user-defined meta:name="OVERHEIDop.versieInformatie"/>
  </office:meta>
</office:document-meta>
</file>