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herontwikkeling van het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5238</text:p>
            <text:p text:style-name="common-al">Omschrijving: herontwikkeling van het winkelcentru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ongenummerd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Datum verzending: 28-11-2025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5238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38</meta:user-defined>
    <meta:user-defined meta:name="DCTERMS.abstract">herontwikkeling van het winkel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 (BOPA): herontwikkeling van het winkelcentrum</meta:user-defined>
    <meta:user-defined meta:name="OVERHEIDop.datumEindeReactietermijn">2026-01-12</meta:user-defined>
    <meta:user-defined meta:name="OVERHEIDop.terinzageleggingBG">https://publicaties.eindhoven.nl/dossier/EHV-ZP2025-00523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35</meta:user-defined>
    <meta:user-defined meta:name="OVERHEIDop.GmbID/DC.identifier">gmb-2025-523035</meta:user-defined>
    <meta:user-defined meta:name="OVERHEIDop.versieInformatie"/>
  </office:meta>
</office:document-meta>
</file>