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hobbyruimte/schuur, Kalmoesstraat 20 2165XK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 november 2025, het realiseren van een hobbyruimte/schuur, Kalmoesstraat 20 2165XK Lisserbr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0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576</meta:user-defined>
    <meta:user-defined meta:name="DCTERMS.abstract">het realiseren van een hobbyruimte/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hobbyruimte/schuur, Kalmoesstraat 20 2165XK Lisserbro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31</meta:user-defined>
    <meta:user-defined meta:name="OVERHEIDop.GmbID/DC.identifier">gmb-2025-523031</meta:user-defined>
    <meta:user-defined meta:name="OVERHEIDop.versieInformatie"/>
  </office:meta>
</office:document-meta>
</file>