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rinet 28 3766GT Soest, plaatsen van een dakkapel e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besluit genomen op de aanvraag met zaaknummer 1270996 voor een omgevingsvergunning voor het plaatsen van een dakkapel en een dakopbouw op locatie Klarinet 28 3766GT Soest. De vergunning is toegekend en is aan de aanvrager verzonden op 28-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0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996</meta:user-defined>
    <meta:user-defined meta:name="DCTERMS.abstract">plaatsen van een dakkapel e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larinet 28 3766GT Soest, plaatsen van een dakkapel en een dakopbouw</meta:user-defined>
    <meta:user-defined meta:name="DCTERMS.W3CDTF/DCTERMS.available">2025-12-02</meta:user-defined>
    <meta:user-defined meta:name="DCTERMS.W3CDTF/OVERHEIDop.jaargang">2025</meta:user-defined>
    <meta:user-defined meta:name="OVERHEIDop.publicationIssue">523028</meta:user-defined>
    <meta:user-defined meta:name="OVERHEIDop.GmbID/DC.identifier">gmb-2025-523028</meta:user-defined>
    <meta:user-defined meta:name="OVERHEIDop.versieInformatie"/>
  </office:meta>
</office:document-meta>
</file>