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twee kansspelautomaten aan Gildenweg 13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Wet op de Kansspelen is verleend:</text:p>
            <text:p text:style-name="common-al">
            <text:span text:style-name="nadrukvet">Gildenweg 137, 4204 GG</text:span> (verzonden 20/11 ’25)</text:p>
            <text:p text:style-name="common-al">Aanwezigheidsvergunning voor het hebben van twee kansspelautomaten, Gildenweg 13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302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aan Gildenweg 137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24</meta:user-defined>
    <meta:user-defined meta:name="OVERHEIDop.GmbID/DC.identifier">gmb-2025-523024</meta:user-defined>
    <meta:user-defined meta:name="OVERHEIDop.versieInformatie"/>
  </office:meta>
</office:document-meta>
</file>