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427 - het kappen van een boom (Vleugelnoot)  - Omgevingsvergunning - Botterstraat 45-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427</text:p>
            <text:p text:style-name="common-al">Ontvangstdatum: 26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302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39</meta:user-defined>
    <meta:user-defined meta:name="DCTERMS.abstract">Gemeente Huizen - Z.433427 - het kappen van een boom (Vleugelnoot)  - Omgevingsvergunning - Botterstraat 45-53</meta:user-defined>
    <dc:language>nl</dc:language>
    <meta:user-defined meta:name="OVERHEIDop.locatietype/OVERHEIDop.gebiedsmarkering">Punt</meta:user-defined>
    <meta:user-defined meta:name="DC.title">Gemeente Huizen - Z.433427 - het kappen van een boom (Vleugelnoot)  - Omgevingsvergunning - Botterstraat 45-53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3020</meta:user-defined>
    <meta:user-defined meta:name="OVERHEIDop.GmbID/DC.identifier">gmb-2025-523020</meta:user-defined>
    <meta:user-defined meta:name="OVERHEIDop.versieInformatie"/>
  </office:meta>
</office:document-meta>
</file>