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33395 - het restaureren van een gemeentelijk monument - Omgevingsvergunning - Bos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33395</text:p>
            <text:p text:style-name="common-al">Ontvangstdatum: 26 nov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2301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1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1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2037</meta:user-defined>
    <meta:user-defined meta:name="DCTERMS.abstract">Gemeente Huizen - Z.433395 - het restaureren van een gemeentelijk monument - Omgevingsvergunning - Boslaan 7</meta:user-defined>
    <dc:language>nl</dc:language>
    <meta:user-defined meta:name="OVERHEIDop.locatietype/OVERHEIDop.gebiedsmarkering">Adres</meta:user-defined>
    <meta:user-defined meta:name="DC.title">Gemeente Huizen - Z.433395 - het restaureren van een gemeentelijk monument - Omgevingsvergunning - Boslaan 7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3017</meta:user-defined>
    <meta:user-defined meta:name="OVERHEIDop.GmbID/DC.identifier">gmb-2025-523017</meta:user-defined>
    <meta:user-defined meta:name="OVERHEIDop.versieInformatie"/>
  </office:meta>
</office:document-meta>
</file>