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ntern verbouwen / constructieve sparingen in bestaande wanden aanbrengen aan de Ruimzichtlaan 155, 7001 K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uimzichtlaan 155, 7001 KD Doetinchem</text:p>
            <text:p text:style-name="common-al">Omschrijving:			intern verbouwen / constructieve sparingen in bestaande wanden aanbrengen</text:p>
            <text:p text:style-name="common-al">Dossiernummer:		gD2511003665</text:p>
            <text:p text:style-name="common-al">Datum verzending:	28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301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65</meta:user-defined>
    <meta:user-defined meta:name="DCTERMS.abstract">Omgevingsvergunning verleend voor het intern verbouwen / constructieve sparingen in bestaande wanden aanbrengen aan de Ruimzichtlaan 155, 7001 KD Doetinchem</meta:user-defined>
    <dc:language>nl</dc:language>
    <meta:user-defined meta:name="OVERHEIDop.locatietype/OVERHEIDop.gebiedsmarkering">Punt</meta:user-defined>
    <meta:user-defined meta:name="DC.title">Omgevingsvergunning verleend: intern verbouwen / constructieve sparingen in bestaande wanden aanbrengen aan de Ruimzichtlaan 155, 7001 KD Doet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14</meta:user-defined>
    <meta:user-defined meta:name="OVERHEIDop.GmbID/DC.identifier">gmb-2025-523014</meta:user-defined>
    <meta:user-defined meta:name="OVERHEIDop.versieInformatie"/>
  </office:meta>
</office:document-meta>
</file>