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an Hoornestraat 1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klaring is verleend in het kader van de Algemene Plaatselijke Verordening: </text:p>
            <text:p text:style-name="common-al">
            <text:span text:style-name="nadrukvet">Van Hoornestraat 18, 4206 XD</text:span> (verzonden 20/11 ’25)</text:p>
            <text:p text:style-name="common-al">Exploitatievergunning (inclusief terras) voor de exploitatie van openbare inrichting gevestigd aan de Van Hoornestraat 1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301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an Hoornestraat 18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11</meta:user-defined>
    <meta:user-defined meta:name="OVERHEIDop.GmbID/DC.identifier">gmb-2025-523011</meta:user-defined>
    <meta:user-defined meta:name="OVERHEIDop.versieInformatie"/>
  </office:meta>
</office:document-meta>
</file>