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extra woning aan Merwedekanaal 10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dekanaal 104, 4206 BC</text:span> (verzonden 27/11 ’25)</text:p>
            <text:p text:style-name="common-al">het bouwen van een extra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30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extra woning aan Merwedekanaal 104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04</meta:user-defined>
    <meta:user-defined meta:name="OVERHEIDop.GmbID/DC.identifier">gmb-2025-523004</meta:user-defined>
    <meta:user-defined meta:name="OVERHEIDop.versieInformatie"/>
  </office:meta>
</office:document-meta>
</file>