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achterzijde van de woning 2e verdieping Ebrostraat 22, 3207 C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achterzijde van de woning 2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Ebrostraat 22  </text:p>
            <text:p text:style-name="common-al">3207 CC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690462</text:p>
            <text:p text:style-name="common-al">
            
          </text:p>
            <text:p text:style-name="common-al">Datum ontvangst</text:p>
            <text:p text:style-name="common-al">29-10-2025</text:p>
            <text:p text:style-name="common-al">
            
          </text:p>
            <text:p text:style-name="common-al">Datum besluit</text:p>
            <text:p text:style-name="common-al">28-1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30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90462</meta:user-defined>
    <meta:user-defined meta:name="DCTERMS.abstract">Het plaatsen van een dakkapel op de achterzijde van de woning 2e verdiep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achterzijde van de woning 2e verdieping Ebrostraat 22, 3207 CC Spijkeniss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02</meta:user-defined>
    <meta:user-defined meta:name="OVERHEIDop.GmbID/DC.identifier">gmb-2025-523002</meta:user-defined>
    <meta:user-defined meta:name="OVERHEIDop.versieInformatie"/>
  </office:meta>
</office:document-meta>
</file>