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3387 - het plaatsen van twee dakkapellen in het achterdakvlak - Omgevingsvergunning - Wildweg 2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3387</text:p>
            <text:p text:style-name="common-al">Ontvangstdatum: 26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300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36</meta:user-defined>
    <meta:user-defined meta:name="DCTERMS.abstract">Gemeente Huizen - Z.433387 - het plaatsen van twee dakkapellen in het achterdakvlak - Omgevingsvergunning - Wildweg 29, Huizen</meta:user-defined>
    <dc:language>nl</dc:language>
    <meta:user-defined meta:name="OVERHEIDop.locatietype/OVERHEIDop.gebiedsmarkering">Adres</meta:user-defined>
    <meta:user-defined meta:name="DC.title">Gemeente Huizen - Z.433387 - het plaatsen van twee dakkapellen in het achterdakvlak - Omgevingsvergunning - Wildweg 29, Huiz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3001</meta:user-defined>
    <meta:user-defined meta:name="OVERHEIDop.GmbID/DC.identifier">gmb-2025-523001</meta:user-defined>
    <meta:user-defined meta:name="OVERHEIDop.versieInformatie"/>
  </office:meta>
</office:document-meta>
</file>