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3386 - het na isoleren van het dak en het plaatsen van een dakkapel  - Omgevingsvergunning - Prinses Irenestraat 19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3386</text:p>
            <text:p text:style-name="common-al">Ontvangstdatum: 25 nov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2300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0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0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2035</meta:user-defined>
    <meta:user-defined meta:name="DCTERMS.abstract">Gemeente Huizen - Z.433386 - het na isoleren van het dak en het plaatsen van een dakkapel  - Omgevingsvergunning - Prinses Irenestraat 19, Huizen</meta:user-defined>
    <dc:language>nl</dc:language>
    <meta:user-defined meta:name="OVERHEIDop.locatietype/OVERHEIDop.gebiedsmarkering">Adres</meta:user-defined>
    <meta:user-defined meta:name="DC.title">Gemeente Huizen - Z.433386 - het na isoleren van het dak en het plaatsen van een dakkapel  - Omgevingsvergunning - Prinses Irenestraat 19, Huiz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3000</meta:user-defined>
    <meta:user-defined meta:name="OVERHEIDop.GmbID/DC.identifier">gmb-2025-523000</meta:user-defined>
    <meta:user-defined meta:name="OVERHEIDop.versieInformatie"/>
  </office:meta>
</office:document-meta>
</file>