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kadastraal splitsen Rozenburgsestraat 44A/B, 3114B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Rozenburgsestraat 44A/B, 3114BV Schiedam te verlengen met zes weken.</text:p>
            <text:p text:style-name="common-al">De aanvraag is geregistreerd onder zaaknummer Z2025-000015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29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88</meta:user-defined>
    <meta:user-defined meta:name="DCTERMS.abstract">Betreft: Beschikking verlenging beslistermijn op het adres Rozenburgsestraat 44A/B, 3114BV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uisvestingsvergunning kadastraal splitsen Rozenburgsestraat 44A/B, 3114BV Schi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998</meta:user-defined>
    <meta:user-defined meta:name="OVERHEIDop.GmbID/DC.identifier">gmb-2025-522998</meta:user-defined>
    <meta:user-defined meta:name="OVERHEIDop.versieInformatie"/>
  </office:meta>
</office:document-meta>
</file>