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een pand aan Bornsteeg 3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rnsteeg 32, 4201 CN</text:span> (verzonden 27/11 ’25)</text:p>
            <text:p text:style-name="common-al">het intern verbouwen van een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9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van een pand aan Bornsteeg 32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97</meta:user-defined>
    <meta:user-defined meta:name="OVERHEIDop.GmbID/DC.identifier">gmb-2025-522997</meta:user-defined>
    <meta:user-defined meta:name="OVERHEIDop.versieInformatie"/>
  </office:meta>
</office:document-meta>
</file>