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de voorgevel aan Hoogstraat 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straat 7, 4201 CA</text:span> (verzonden 25/11 ’25)</text:p>
            <text:p text:style-name="common-al">het herstellen van de voor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299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9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9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herstellen van de voorgevel aan Hoogstraat 7 te Gorinche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994</meta:user-defined>
    <meta:user-defined meta:name="OVERHEIDop.GmbID/DC.identifier">gmb-2025-522994</meta:user-defined>
    <meta:user-defined meta:name="OVERHEIDop.versieInformatie"/>
  </office:meta>
</office:document-meta>
</file>