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rgerhofweg,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erhofweg, Blitterswijck - </text:span>het vervangen van de leiding - zaaknummer Z2025-00004172 - ontvangstdatum 25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  <text:list-item text:style-override="id1-3-2-1-1-3-3">
                <text:number>•</text:number>
                <text:p text:style-name="al">omgevingsplanactiviteit (vellen van houtopstand)</text:p>
              </text:list-item>
              <text:list-item text:style-override="id1-3-2-1-1-3-4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99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004172</meta:user-defined>
    <meta:user-defined meta:name="DCTERMS.abstract">Betreft: Aanvraag Omgevingsvergunning - Bergerhofweg, Blitterswijck</meta:user-defined>
    <dc:language>nl</dc:language>
    <meta:user-defined meta:name="OVERHEIDop.locatietype/OVERHEIDop.gebiedsmarkering">Vlak</meta:user-defined>
    <meta:user-defined meta:name="DC.title">Omgevingsvergunning - aanvraag - regulier - Bergerhofweg, Blitterswijc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2990</meta:user-defined>
    <meta:user-defined meta:name="OVERHEIDop.GmbID/DC.identifier">gmb-2025-522990</meta:user-defined>
    <meta:user-defined meta:name="OVERHEIDop.versieInformatie"/>
  </office:meta>
</office:document-meta>
</file>