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luifel aan Westwagenstraa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24, 4201 HH</text:span> (verzonden 25/11 ’25)</text:p>
            <text:p text:style-name="common-al">het vervangen van de luif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luifel aan Westwagenstraat 24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89</meta:user-defined>
    <meta:user-defined meta:name="OVERHEIDop.GmbID/DC.identifier">gmb-2025-522989</meta:user-defined>
    <meta:user-defined meta:name="OVERHEIDop.versieInformatie"/>
  </office:meta>
</office:document-meta>
</file>