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iedsvisie Riel ligt ter inzage</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vet">De gemeente Goirle zet met de Gebiedsvisie Riel een belangrijke stap voor de toekomst van Riel. Van 3 december tot en met 24 december 2025 ligt de Gebiedsvisie Riel ter inzage via </text:span>
            <text:a xlink:href="http://www.goirle.nl/gebiedsvisieriel" xlink:type="simple">www.goirle.nl/gebiedsvisieriel</text:a>
            <text:span text:style-name="nadrukvet">. In dit artikel leest u hoe u in deze periode kunt laten weten wat u ervan vindt.</text:span>
          </text:p>
            <text:p text:style-name="al"/>
            <text:p text:style-name="al">U kunt tijdens de inzageperiode van 3 tot en met 24 december 2025 een reactie – een zogeheten zienswijze – op de Gebiedsvisie Riel indienen. Dit kan per e-mail naar <text:a xlink:href="mailto:info@goirle.nl" xlink:type="simple">info@goirle.nl</text:a> onder vermelding van <text:span text:style-name="nadrukcur">‘Zienswijze terinzagelegging Gebiedsvisie Riel’</text:span>. Alle reacties worden verwerkt in een nota van zienswijzen. Als de zienswijze daar aanleiding toe geeft, wordt de Gebiedsvisie Riel daarop aangepast. Het college van burgemeester en wethouders neemt naar verwachting in februari 2026 een besluit over de Gebiedsvisie Riel.</text:p>
            <text:p text:style-name="al"/>
            <text:p text:style-name="al">Na vaststelling vormt de gebiedsvisie een belangrijke basis voor de vernieuwing van de Omgevingsvisie en voor het nieuwe Gebiedsgericht Omgevingsprogramma Riel. Hierbij wordt onder meer gekeken naar de bereikbaarheid, sportvoorzieningen en mogelijke woningbouwlocaties. Ook in dit vervolgtraject worden inwoners actief betrokken.</text:p>
            <text:p text:style-name="al"/>
            <text:p text:style-name="al">
            <text:span text:style-name="nadrukvet">Meer informatie </text:span>
          </text:p>
            <text:p text:style-name="al">Heeft u vragen over de Gebiedsvisie Riel? Neem gerust contact op met Devi Verheul, projectmedewerker gemeente Goirle via <text:a xlink:href="mailto:info@goirle.nl" xlink:type="simple">info@goirle.nl</text:a>.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2298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8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8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Goirle</meta:user-defined>
    <meta:user-defined meta:name="OVERHEID.Informatietype/DC.type">officiële publicatie</meta:user-defined>
    <meta:user-defined meta:name="OVERHEIDop.Rubriek/DC.type">overige overheidsinformatie</meta:user-defined>
    <meta:user-defined meta:name="OVERHEID.Gemeente/OVERHEID.authority">Goirle</meta:user-defined>
    <meta:user-defined meta:name="OVERHEID.Gemeente/DCTERMS.publisher">Goir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Gebiedsvisie Riel ligt ter inzage</meta:user-defined>
    <meta:user-defined meta:name="DCTERMS.W3CDTF/DCTERMS.available">2025-12-03</meta:user-defined>
    <meta:user-defined meta:name="DCTERMS.W3CDTF/OVERHEIDop.jaargang">2025</meta:user-defined>
    <meta:user-defined meta:name="OVERHEIDop.publicationIssue">522986</meta:user-defined>
    <meta:user-defined meta:name="OVERHEIDop.GmbID/DC.identifier">gmb-2025-522986</meta:user-defined>
    <meta:user-defined meta:name="OVERHEIDop.versieInformatie"/>
  </office:meta>
</office:document-meta>
</file>