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8-11-2025 hebben wij een reguliere omgevingsvergunning verleend voor het kappen van een boom op het adres Van Erckelensstraat 5 7491DT Delden. Deze vergunning staat ingeschreven onder zaaknummer 000010264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2298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8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26422</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8-11-2025 hebben wij een reguliere omgevingsvergunning verleend voor het kappen van een boom op het adres Van Erckelensstraat 5 7491DT Delden. Deze vergunning staat ingeschreven onder zaaknummer 00001026422.</meta:user-defined>
    <meta:user-defined meta:name="DCTERMS.W3CDTF/DCTERMS.available">2025-12-02</meta:user-defined>
    <meta:user-defined meta:name="DCTERMS.W3CDTF/OVERHEIDop.jaargang">2025</meta:user-defined>
    <meta:user-defined meta:name="OVERHEIDop.publicationIssue">522985</meta:user-defined>
    <meta:user-defined meta:name="OVERHEIDop.GmbID/DC.identifier">gmb-2025-522985</meta:user-defined>
    <meta:user-defined meta:name="OVERHEIDop.versieInformatie"/>
  </office:meta>
</office:document-meta>
</file>