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Schuttersgracht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uttersgracht 9, 4201 GK</text:span> (verzonden 25/11 ’25)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de gevel aan Schuttersgracht 9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84</meta:user-defined>
    <meta:user-defined meta:name="OVERHEIDop.GmbID/DC.identifier">gmb-2025-522984</meta:user-defined>
    <meta:user-defined meta:name="OVERHEIDop.versieInformatie"/>
  </office:meta>
</office:document-meta>
</file>