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woongebouw: renoveren van 3 woongebouwen met in totaal 54 appartementen , aan Antoinette van Pinxterenlaan 1 t/m 51 (oneven), Jaap van Leeuwenlaan 1 t/m 27 (oneven) en Jaap van Leeuwenlaan 29 t/m 55 (oneve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ongebouw: renoveren van bestaande balkons en kozijnen en wijzigen van de voorgevel bij 3 woongebouwen met in totaal 54 appartementen aan Antoinette van Pinxterenlaan 1 t/m 51 (oneven), Jaap van Leeuwenlaan 1 t/m 27 (oneven) en Jaap van Leeuwenlaan 29 t/m 55 (oneve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29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28</meta:user-defined>
    <meta:user-defined meta:name="DCTERMS.abstract">Betreft:  Besluit op locatie Antoinette van Pinxterenlaan 1 t/m 51 (oneven), Jaap van Leeuwenlaan 1 t/m 27 (oneven) en Jaap van Leeuwenlaan 29 t/m 55 (oneven), Nijmegen</meta:user-defined>
    <dc:language>nl</dc:language>
    <meta:user-defined meta:name="OVERHEIDop.locatietype/OVERHEIDop.gebiedsmarkering">Vlak</meta:user-defined>
    <meta:user-defined meta:name="DC.title">Besluit voor woongebouw: renoveren van 3 woongebouwen met in totaal 54 appartementen , aan Antoinette van Pinxterenlaan 1 t/m 51 (oneven), Jaap van Leeuwenlaan 1 t/m 27 (oneven) en Jaap van Leeuwenlaan 29 t/m 55 (oneven), Nijmegen</meta:user-defined>
    <meta:user-defined meta:name="OVERHEIDop.datumEindeReactietermijn">2026-01-09</meta:user-defined>
    <meta:user-defined meta:name="OVERHEIDop.terinzageleggingBG">https://jeleefomgeving.nl/inzien/001479179/41a3365c-e810-4d9b-bc9e-64da8fb3891b</meta:user-defined>
    <meta:user-defined meta:name="DCTERMS.W3CDTF/DCTERMS.available">2025-12-02</meta:user-defined>
    <meta:user-defined meta:name="DCTERMS.W3CDTF/OVERHEIDop.jaargang">2025</meta:user-defined>
    <meta:user-defined meta:name="OVERHEIDop.publicationIssue">522978</meta:user-defined>
    <meta:user-defined meta:name="OVERHEIDop.GmbID/DC.identifier">gmb-2025-522978</meta:user-defined>
    <meta:user-defined meta:name="OVERHEIDop.versieInformatie"/>
  </office:meta>
</office:document-meta>
</file>