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2-5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8e wijziging Besluit mandaat, volmacht, machtiging en aanwijzing Venlo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Burgemeester en wethouders van de gemeente Venlo;</text:p>
            <text:p text:style-name="al">gezien het voorstel van 25 november 2025;</text:p>
            <text:p text:style-name="al">gelet op afdeling 10.0 van de Algemene wet bestuursrecht en hoofdstuk 9 van de Omgevingswet;</text:p>
            <text:p text:style-name="al">overwegende, dat </text:p>
            <text:list text:style-name="id1-3-2-2-1-6">
              <text:list-item text:style-override="id1-3-2-2-1-6-1">
                <text:number>•</text:number>
                <text:p text:style-name="al">het college en de gemeenteraad op grond van het bepaalde in afdeling 9.1 van de Omgevingswet voorkeursrechten mogen vestigen, wijzigen of intrekken;</text:p>
              </text:list-item>
              <text:list-item text:style-override="id1-3-2-2-1-6-2">
                <text:number>•</text:number>
                <text:p text:style-name="al">het college belast is met de uitvoering van de raadsbesluiten;</text:p>
              </text:list-item>
              <text:list-item text:style-override="id1-3-2-2-1-6-3">
                <text:number>•</text:number>
                <text:p text:style-name="al">deze voorkeursrechten analoog dan wel digitaal ingeschreven of doorgehaald moeten worden in het openbare register van het kadaster;</text:p>
              </text:list-item>
              <text:list-item text:style-override="id1-3-2-2-1-6-4">
                <text:number>•</text:number>
                <text:p text:style-name="al">de eisen aan deze handelingen zijn aangescherpt wat betreft toegang tot het systeem en de technische eisen van de handelingen in het openbare register van het kadaster;</text:p>
              </text:list-item>
              <text:list-item text:style-override="id1-3-2-2-1-6-5">
                <text:number>•</text:number>
                <text:p text:style-name="al">bij het vestigen, wijzigen en intrekken van voorkeursrechten ondersteuning wordt geboden door het bedrijf Rogeo, ruimtelijke ontwikkeling, te Arnhem;</text:p>
              </text:list-item>
              <text:list-item text:style-override="id1-3-2-2-1-6-6">
                <text:number>•</text:number>
                <text:p text:style-name="al">Rogeo, ruimtelijke ontwikkeling, over alle faciliteiten beschikt om voorkeursrechten op de juiste wijze in te kunnen schrijven of door te kunnen halen in het openbare register van het kadaster;</text:p>
              </text:list-item>
            </text:list>
            <text:p text:style-name="al"/>
            <text:p text:style-name="al">besluiten:</text:p>
            <text:p text:style-name="al"/>
            <text:p text:style-name="al">Tot het vaststellen van het navolgende 18e wijzigingsbesluit van het Besluit mandaat, volmacht, machtiging en aanwijzing Venlo 2021:</text:p>
          </text:section>
          <text:section text:name="artikel_id1-3-2-2-2" text:style-name="artikel">
            <text:p text:style-name="artikel_kop_titel"><text:span text:style-name="artikel_kop_label"> Artikel I</text:span> </text:p>
            <text:p text:style-name="al">In het register worden een bevoegdheid toegevoegd met nummer 4.7.19a.</text:p>
            <text:p text:style-name="al">Deze bevoegdheid komt als volgt te luiden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 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4.7.19a</text:p>
                  </table:table-cell>
                  <table:table-cell table:style-name="entry" table:number-rows-spanned="1" table:number-columns-spanned="1">
                    <text:p text:style-name="table_al">Het inschrijven of doorhalen van een voorkeursrechtbeschikking in de openbare registers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Directeur van Rogeo, ruimtelijke ontwikkeling</text:p>
                  </table:table-cell>
                  <table:table-cell table:style-name="entry" table:number-rows-spanned="1" table:number-columns-spanned="1">
                    <text:p text:style-name="table_al">De directeur van Rogeo kan van deze gemandateerde bevoegdheid schriftelijk ondermandaat, verlenen aan onder hem of haar ressorterende functionarisse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3-2-2">
                <text:number>2.</text:number>
                <text:p text:style-name="al">Dit besluit kan worden aangehaald als “18e wijziging van het Besluit mandaat, volmacht, machtiging en aanwijzing Venlo 2021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5 november 2025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297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7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75</meta:user-defined>
    <meta:user-defined meta:name="OVERHEIDop.betreftRegeling">CVDR656083_21</meta:user-defined>
    <meta:user-defined meta:name="xs:date/OVERHEIDop.startdatum">2025-12-03</meta:user-defined>
    <meta:user-defined meta:name="OVERHEIDop.GmbID/DC.identifier">gmb-2025-522975</meta:user-defined>
    <meta:user-defined meta:name="OVERHEIDop.versieInformatie"/>
  </office:meta>
</office:document-meta>
</file>