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anlaan 8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5 een aanvraag omgevingsvergunning ontvangen.</text:p>
            <text:p text:style-name="common-al">Het betreft een aanvraag op locatie Plataanlaan 8, 5553CE Valkenswaard met omschrijving "kappen boom, 1 Eik en 1 Beuk" en zaaknummer <text:span text:style-name="nadrukvet">425699</text:span>.</text:p>
            <text:p text:style-name="common-al">De zaak is geregistreerd onder nummer 42569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9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5699</meta:user-defined>
    <meta:user-defined meta:name="DCTERMS.abstract">kappen boom, 1 Eik en 1 Beuk, Plataanlaan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taanlaan 8, 5553CE Valkenswaa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73</meta:user-defined>
    <meta:user-defined meta:name="OVERHEIDop.GmbID/DC.identifier">gmb-2025-522973</meta:user-defined>
    <meta:user-defined meta:name="OVERHEIDop.versieInformatie"/>
  </office:meta>
</office:document-meta>
</file>