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subsidieplafond van de Subsidieregeling Duurzame Witgoedwissel De Wolden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>gelezen het ambtelijk voorstel;</text:p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Gemeente De Wolden op basis van de verkregen subsidie SpUk Energiearmoede een subsidieregeling voor een duurzame witgoedwissel heeft opengesteld;</text:p>
              </text:list-item>
              <text:list-item text:style-override="id1-3-2-1-1-4-2">
                <text:number>•</text:number>
                <text:p text:style-name="al">de Subsidieregeling Duurzame Wetgoedwissel De Wolden 2024-2025 een subsidieplafond bevat welke inmiddels is bereikt en dat het college bevoegd is om het subsidieplafond aan te passen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titel 4.2 van de Algemene wet bestuursrecht; en</text:p>
              </text:list-item>
              <text:list-item text:style-override="id1-3-2-1-1-7-2">
                <text:number>•</text:number>
                <text:p text:style-name="al">artikel 3 van de Algemene subsidieverordening gemeente De Wolden,</text:p>
              </text:list-item>
            </text:list>
            <text:p text:style-name="al"/>
            <text:p text:style-name="al">besluit van te stellen:</text:p>
            <text:p text:style-name="al">Gewijzigde subsidieplafond van de Subsidieregeling Duurzame Witgoedwissel De Wolden 2024-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subsidieplafond</text:p>
            <text:p text:style-name="al"/>
            <text:list text:style-name="id1-3-2-2-1-3">
              <text:list-item text:style-override="id1-3-2-2-1-3">
                <text:number>A.</text:number>
                <text:p text:style-name="al">Artikel 5 lid 1, subsidieplafond komt te luiden:</text:p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/>
                <text:p text:style-name="al">Het subsidieplafond is vastgesteld op € 270.000,00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december 2024.</text:span></text:p>
            <text:p><text:span text:style-name="functie"/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oelof Pieter Koning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2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11-08</meta:user-defined>
    <meta:user-defined meta:name="DC.source">artikel 3 van de Algemene subsidieverordening gemeente De Wolden]|[https://lokaleregelgeving.overheid.nl/CVDR714741/1</meta:user-defined>
    <meta:user-defined meta:name="DCTERMS.alternative">Subsidieregeling Duurzame Witgoedwissel De Wolden 2024-2025</meta:user-defined>
    <dc:language>nl</dc:language>
    <meta:user-defined meta:name="OVERHEIDop.locatietype/OVERHEIDop.gebiedsmarkering">Gemeente</meta:user-defined>
    <meta:user-defined meta:name="DC.title">Subsidieregeling Duurzame Witgoedwissel De Wolden 2024-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97</meta:user-defined>
    <meta:user-defined meta:name="OVERHEIDop.betreftRegeling">CVDR727106_2</meta:user-defined>
    <meta:user-defined meta:name="OVERHEIDop.GmbID/DC.identifier">gmb-2025-52297</meta:user-defined>
    <meta:user-defined meta:name="xs:date/OVERHEIDop.startdatum">2025-02-08</meta:user-defined>
    <meta:user-defined meta:name="OVERHEIDop.versieInformatie"/>
  </office:meta>
</office:document-meta>
</file>