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 op de bestaande garage, Juffrouw Jagtstraat 8 2135H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 november 2025, het realiseren van een dakopbouw op de bestaande garage, Juffrouw Jagtstraat 8 2135HG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96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724</meta:user-defined>
    <meta:user-defined meta:name="DCTERMS.abstract">het realiseren van een dakopbouw op de bestaande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 op de bestaande garage, Juffrouw Jagtstraat 8 2135HG Hoofddor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67</meta:user-defined>
    <meta:user-defined meta:name="OVERHEIDop.GmbID/DC.identifier">gmb-2025-522967</meta:user-defined>
    <meta:user-defined meta:name="OVERHEIDop.versieInformatie"/>
  </office:meta>
</office:document-meta>
</file>