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3083 - het plaatsen van een dakkapel  - Omgevingsvergunning - Heidelaantje 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3083</text:p>
            <text:p text:style-name="common-al">Ontvangstdatum: 24 nov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2296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6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6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027</meta:user-defined>
    <meta:user-defined meta:name="DCTERMS.abstract">Gemeente Huizen - Z.433083 - het plaatsen van een dakkapel  - Omgevingsvergunning - Heidelaantje 2, Huizen</meta:user-defined>
    <dc:language>nl</dc:language>
    <meta:user-defined meta:name="OVERHEIDop.locatietype/OVERHEIDop.gebiedsmarkering">Adres</meta:user-defined>
    <meta:user-defined meta:name="DC.title">Gemeente Huizen - Z.433083 - het plaatsen van een dakkapel  - Omgevingsvergunning - Heidelaantje 2, Huiz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2965</meta:user-defined>
    <meta:user-defined meta:name="OVERHEIDop.GmbID/DC.identifier">gmb-2025-522965</meta:user-defined>
    <meta:user-defined meta:name="OVERHEIDop.versieInformatie"/>
  </office:meta>
</office:document-meta>
</file>