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tettineiland 117, Amsterdam - Plaatsen steiger aan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steiger aan de woning</text:p>
            <text:p text:style-name="common-al">Zaaknummer: OD2025-0036090</text:p>
            <text:p text:style-name="common-al">DSO nummer: 2025111901299</text:p>
            <text:p text:style-name="common-al">Ontvangstdatum aanvraag: 19-11-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296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6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6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6090</meta:user-defined>
    <meta:user-defined meta:name="DCTERMS.abstract">het plaatsen van een steiger aan d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Stettineiland 117, Amsterdam - Plaatsen steiger aan woning</meta:user-defined>
    <meta:user-defined meta:name="DCTERMS.W3CDTF/DCTERMS.available">2025-12-02</meta:user-defined>
    <meta:user-defined meta:name="DCTERMS.W3CDTF/OVERHEIDop.jaargang">2025</meta:user-defined>
    <meta:user-defined meta:name="OVERHEIDop.publicationIssue">522960</meta:user-defined>
    <meta:user-defined meta:name="OVERHEIDop.GmbID/DC.identifier">gmb-2025-522960</meta:user-defined>
    <meta:user-defined meta:name="OVERHEIDop.versieInformatie"/>
  </office:meta>
</office:document-meta>
</file>