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locatiebepaling centrale verzamelplaatsen voor het aanbieden van inzamelmiddelen van huishoudelijk afval gemeente Geertruidenberg 2025</text:p>
      <text:section text:name="regeling_id1-3-2" text:style-name="regeling">
        <text:section text:name="aanhef_id1-3-2-1" text:style-name="aanhef">
          <text:section text:name="preambule_id1-3-2-1-1" text:style-name="preambule">
            <text:p text:style-name="al">Burgemeester en wethouders van Geertruidenberg,</text:p>
            <text:p text:style-name="al"/>
            <text:p text:style-name="al">
            <text:span text:style-name="nadrukvet">overwegende dat: </text:span>
          </text:p>
            <text:list text:style-name="id1-3-2-1-1-4">
              <text:list-item text:style-override="id1-3-2-1-1-4-1">
                <text:number>•</text:number>
                <text:p text:style-name="al">de gemeente op grond van artikel 10.21 van de Wet milieubeheer tot taak heeft om huishoudelijke afvalstoffen en grondstoffen in te zamelen, daarover regels te stellen en op naleving daarvan toe te zien;</text:p>
              </text:list-item>
              <text:list-item text:style-override="id1-3-2-1-1-4-2">
                <text:number>•</text:number>
                <text:p text:style-name="al">in de Afvalstoffenverordening gemeente Geertruidenberg 2021 en het Uitvoeringsbesluit Afvalstoffenverordening gemeente Geertruidenberg 2023 keuzes zijn gemaakt van de inzamelmiddelen en – locaties;</text:p>
              </text:list-item>
              <text:list-item text:style-override="id1-3-2-1-1-4-3">
                <text:number>•</text:number>
                <text:p text:style-name="al">het in het belang van een doelmatige inzameling van afvalstoffen noodzakelijk is om verzamelplaatsen aan te wijzen voor het aanbieden van inzamelmiddelen voor huishoudelijk afval;</text:p>
              </text:list-item>
              <text:list-item text:style-override="id1-3-2-1-1-4-4">
                <text:number>•</text:number>
                <text:p text:style-name="al">de bepaling van de locatie van centrale verzamelplaatsen zo eenduidig mogelijk dient te geschieden; </text:p>
              </text:list-item>
              <text:list-item text:style-override="id1-3-2-1-1-4-5">
                <text:number>•</text:number>
                <text:p text:style-name="al">het formuleren van beleid deze eenduidigheid en de zorgvuldigheid van de locatiebepaling ten goede komt; </text:p>
              </text:list-item>
              <text:list-item text:style-override="id1-3-2-1-1-4-6">
                <text:number>•</text:number>
                <text:p text:style-name="al">het formuleren van beleid de keuze voor de locaties transparanter maakt;</text:p>
              </text:list-item>
            </text:list>
            <text:p text:style-name="al"/>
            <text:p text:style-name="al">
            <text:span text:style-name="nadrukvet">gelet op:</text:span>
          </text:p>
            <text:list text:style-name="id1-3-2-1-1-7">
              <text:list-item text:style-override="id1-3-2-1-1-7-1">
                <text:number>•</text:number>
                <text:p text:style-name="al">artikel 4:81 van de Algemene wet bestuursrecht; </text:p>
              </text:list-item>
              <text:list-item text:style-override="id1-3-2-1-1-7-2">
                <text:number>•</text:number>
                <text:p text:style-name="al">de Afvalstoffenverordening gemeente Geertruidenberg 2021;</text:p>
              </text:list-item>
              <text:list-item text:style-override="id1-3-2-1-1-7-3">
                <text:number>•</text:number>
                <text:p text:style-name="al">het Uitvoeringsbesluit Afvalstoffenverordening gemeente Geertruidenberg 2023;</text:p>
              </text:list-item>
            </text:list>
            <text:p text:style-name="al"/>
            <text:p text:style-name="al">
            <text:span text:style-name="nadrukvet">besluiten: </text:span>
          </text:p>
            <text:p text:style-name="al">de Beleidsregel locatiebepaling centrale verzamelplaatsen voor het aanbieden van inzamelmiddelen van huishoudelijk afval gemeente Geertruidenberg 2025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locatiebepaling centrale verzamelplaatsen voor het aanbieden van inzamelmiddelen van huishoudelijk afval gemeente Geertruidenberg 2025.</text:span>
          </text:p>
            <text:p text:style-name="al"/>
          </text:section>
          <text:section text:name="artikel_id1-3-2-2-2" text:style-name="artikel">
            <text:p text:style-name="artikel_kop_titel"><text:span text:style-name="artikel_kop_label"/> <text:span text:style-name="artikel_kop_nr"/> I. Begripsbepaling</text:p>
            <text:p text:style-name="al">
            <text:span text:style-name="nadrukvet">verzamelplaats</text:span>: een gemarkeerde plek met een markering (bijvoorbeeld een bord of stoeptegel) in de openbare ruimte waar bewoners hun huishoudelijk afval, al dan niet in een van gemeentewege vertrekt inzamelmiddel, op de inzameldag aan de inzameldienst dienen aan te bieden.</text:p>
            <text:p text:style-name="al"/>
          </text:section>
          <text:section text:name="artikel_id1-3-2-2-3" text:style-name="artikel">
            <text:p text:style-name="artikel_kop_titel"><text:span text:style-name="artikel_kop_label"/> <text:span text:style-name="artikel_kop_nr"/> II. Criteria</text:p>
            <text:p text:style-name="al">Bij het uitkiezen van een verzamelplaats waar bewoners hun inzamelmiddel voor huishoudelijke afvalstoffen aan de inzameldienst dienen aan te bieden, vindt een zorgvuldige afweging plaats op basis van een aantal randvoorwaarden. Deze randvoorwaarden zijn de volgende:</text:p>
            <text:list text:style-name="id1-3-2-2-3-3">
              <text:list-item text:style-override="id1-3-2-2-3-3-1">
                <text:number>A.</text:number>
                <text:p text:style-name="al">
                <text:span text:style-name="nadrukcur">Bereikbaarheid inzamelvoertuig</text:span>
              </text:p>
                <text:p text:style-name="al">Daarbij geldt: Bij het aanwijzen van een verzamelplaats wordt rekening gehouden met voldoende ruimte voor het inzamelvoertuig, de opstelplaats en de aan- en afrijroutes. Een verzamelplaats waarbij het inzamelvoertuig achteruit moet rijden is niet geschikt.</text:p>
              </text:list-item>
            </text:list>
            <text:p text:style-name="al"/>
            <text:list text:style-name="id1-3-2-2-3-5">
              <text:list-item text:style-override="id1-3-2-2-3-5-1">
                <text:number>B.</text:number>
                <text:p text:style-name="al">
                <text:span text:style-name="nadrukcur">Bereikbaarheid inwoners</text:span>
              </text:p>
                <text:p text:style-name="al">In beginsel wordt een loopafstand van maximaal 125 meter aangehouden vanaf de perceelsgrens waarbij geldt: hoe dichter bij, hoe beter. Onder de volgende omstandigheden kan van dit maximum van 125 meter worden afgeweken:</text:p>
                <text:list text:style-name="id1-3-2-2-3-5-1-4">
                  <text:list-item text:style-override="id1-3-2-2-3-5-1-4-1">
                    <text:number>•</text:number>
                    <text:p text:style-name="al">Indien de openbare ruimte zodanig is ingericht dat er niet veilig met een inzamelvoertuig de straat in- en uitgereden kan worden, kan een verzamelplaats aan begin en/of einde van de straat worden aangewezen.</text:p>
                  </text:list-item>
                  <text:list-item text:style-override="id1-3-2-2-3-5-1-4-2">
                    <text:number>•</text:number>
                    <text:p text:style-name="al">Als er geen geschikte en verkeersveilige inzamelplek gevonden kan worden binnen 125 meter.</text:p>
                  </text:list-item>
                  <text:list-item text:style-override="id1-3-2-2-3-5-1-4-3">
                    <text:number>•</text:number>
                    <text:p text:style-name="al">In verband met veiligheid, efficiency en het te gebruiken inzamelmiddel, kan besloten worden om maar aan één zijde van de weg centrale verzamelplaatsen aan te wijzen. </text:p>
                    <text:p text:style-name="al"/>
                  </text:list-item>
                </text:list>
              </text:list-item>
              <text:list-item text:style-override="id1-3-2-2-3-5-2">
                <text:number>C.</text:number>
                <text:p text:style-name="al">
                <text:span text:style-name="nadrukcur">(</text:span>
                <text:span text:style-name="nadrukcur">Verkeers</text:span>
                <text:span text:style-name="nadrukcur">)veiligheid</text:span>
              </text:p>
                <text:p text:style-name="al">Daarbij geldt:</text:p>
                <text:list text:style-name="id1-3-2-2-3-5-2-4">
                  <text:list-item text:style-override="id1-3-2-2-3-5-2-4-1">
                    <text:number>•</text:number>
                    <text:p text:style-name="al">Hinder voor voetgangers dient zo veel mogelijk voorkomen te worden.</text:p>
                  </text:list-item>
                  <text:list-item text:style-override="id1-3-2-2-3-5-2-4-2">
                    <text:number>•</text:number>
                    <text:p text:style-name="al">Verzamelplaatsen worden niet binnen een loopafstand van 125 meter van (basis)scholen gerealiseerd.</text:p>
                  </text:list-item>
                  <text:list-item text:style-override="id1-3-2-2-3-5-2-4-3">
                    <text:number>•</text:number>
                    <text:p text:style-name="al">Verzamelplaatsen worden niet binnen 5 meter voor in- en uitritten gerealiseerd. </text:p>
                  </text:list-item>
                  <text:list-item text:style-override="id1-3-2-2-3-5-2-4-4">
                    <text:number>•</text:number>
                    <text:p text:style-name="al">Ophalen en ledigen van containers dient zodanig plaats te vinden dat er geen verkeersonveilige situaties ontstaan. Onder bijzondere omstandigheden kan van het maximum van 125 meter van basisscholen en 5 meter voor in- en uitritten worden afgeweken.</text:p>
                  </text:list-item>
                </text:list>
              </text:list-item>
              <text:list-item text:style-override="id1-3-2-2-3-5-3">
                <text:number/>
                <text:p text:style-name="al"/>
              </text:list-item>
              <text:list-item text:style-override="id1-3-2-2-3-5-4">
                <text:number>D.</text:number>
                <text:p text:style-name="al">
                <text:span text:style-name="nadrukcur">Parkeerplaatsen</text:span>
              </text:p>
                <text:p text:style-name="al">
                <text:span text:style-name="nadrukcur"/>In de basis worden geen parkeerplekken gebruikt als opstelplaats. Slechts in het geval dat dit niet anders kan wordt die optie bekeken. Dan wordt voor het aanwijzen van een verzamelplaats zoveel mogelijk rekening gehouden met parkeerbezetting. Daarbij geldt het uitgangspunt dat het aantal te vervallen parkeerplaatsen tot een minimum wordt beperkt.</text:p>
                <text:p text:style-name="al"/>
              </text:list-item>
              <text:list-item text:style-override="id1-3-2-2-3-5-5">
                <text:number>E.</text:number>
                <text:p text:style-name="al">
                <text:span text:style-name="nadrukcur">Openbaar groen</text:span>
              </text:p>
                <text:p text:style-name="al">
                <text:span text:style-name="nadrukcur"/>In de basis wordt geen openbaar groen gebruikt als opstelplaats. Slechts in het geval dat dit niet anders kan wordt die optie bekeken. De verzamelplaats wordt dan zo compact mogelijk gehouden om deze zo min mogelijk ten koste van openbaar groen te laten zijn.</text:p>
                <text:p text:style-name="al"/>
              </text:list-item>
              <text:list-item text:style-override="id1-3-2-2-3-5-6">
                <text:number>F.</text:number>
                <text:p text:style-name="al">
                <text:span text:style-name="nadrukcur">Beperking arbeidsbelasting inzamelaar</text:span>
              </text:p>
                <text:p text:style-name="al">
                <text:span text:style-name="nadrukcur"/>De afstand die inzamelaars met gevulde inzamelmiddelen vanaf de verzamelplaats tot het inzamelvoertuig moeten afleggen, dient zo kort als mogelijk te zijn.</text:p>
                <text:p text:style-name="al"/>
              </text:list-item>
            </text:list>
          </text:section>
          <text:section text:name="artikel_id1-3-2-2-4" text:style-name="artikel">
            <text:p text:style-name="artikel_kop_titel"><text:span text:style-name="artikel_kop_label"/> <text:span text:style-name="artikel_kop_nr"/> III. Inwerkingtreding</text:p>
            <text:p text:style-name="al">Dit besluit wordt bekendgemaakt in het elektronisch gemeenteblad en treedt in werking de dag na die van bekendmaking. </text:p>
            <text:p text:style-name="al"/>
          </text:section>
          <text:section text:name="artikel_id1-3-2-2-5" text:style-name="artikel">
            <text:p text:style-name="artikel_kop_titel"><text:span text:style-name="artikel_kop_label"/> <text:span text:style-name="artikel_kop_nr"/> IV. Citeertitel</text:p>
            <text:p text:style-name="al">Dit besluit wordt aangehaald als “Beleidsregels locatiebepaling centrale verzamelplaatsen voor het aanbieden van inzamelmiddelen van huishoudelijk afval gemeente Geertruidenberg 2025”. </text:p>
            <text:p text:style-name="al"/>
            <text:p text:style-name="al"/>
          </text:section>
        </text:section>
        <text:section text:name="regeling-sluiting_id1-3-2-3" text:style-name="regeling-sluiting">
          <text:section text:name="ondertekening_id1-3-2-3-1">
            <text:p><text:span text:style-name="functie">Geertruidenberg, 3 november 2025</text:span></text:p>
            <text:p><text:span text:style-name="functie">Burgemeester en wethouders van Geertruidenberg,</text:span></text:p>
            <text:p><text:span text:style-name="functie">de secretaris a.i., de burgemeester,</text:span></text:p>
            <text:p><text:span text:style-name="functie"/></text:p>
            <text:p><text:span text:style-name="functie"/></text:p>
            <text:p><text:span text:style-name="functie">N. Bovenhorst, 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29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artikel 10.21 van de Wet milieubeheer]|[1.0:c:BWBR0003245&amp;artikel=10.21&amp;g=2025-09-17</meta:user-defined>
    <meta:user-defined meta:name="DC.source">artikel 4:81 van de Algemene wet bestuursrecht]|[1.0:c:BWBR0005537&amp;artikel=4%3A81&amp;g=2025-11-21</meta:user-defined>
    <meta:user-defined meta:name="DC.source">Afvalstoffenverordening gemeente Geertruidenberg 2021]|[https://lokaleregelgeving.overheid.nl/CVDR659967/1</meta:user-defined>
    <meta:user-defined meta:name="DC.source">Uitvoeringsbesluit Afvalstoffenverordening gemeente Geertruidenberg 2023]|[https://lokaleregelgeving.overheid.nl/CVDR691158/7</meta:user-defined>
    <meta:user-defined meta:name="DCTERMS.alternative">Beleidsregels locatiebepaling centrale verzamelplaatsen voor het aanbieden van inzamelmiddelen van huishoudelijk afval gemeente Geertruidenberg 2025</meta:user-defined>
    <dc:language>nl</dc:language>
    <meta:user-defined meta:name="OVERHEIDop.locatietype/OVERHEIDop.gebiedsmarkering">Gemeente</meta:user-defined>
    <meta:user-defined meta:name="DC.title">Beleidsregels locatiebepaling centrale verzamelplaatsen voor het aanbieden van inzamelmiddelen van huishoudelijk afval gemeente Geertruidenberg 2025</meta:user-defined>
    <meta:user-defined meta:name="DCTERMS.W3CDTF/DCTERMS.available">2025-12-02</meta:user-defined>
    <meta:user-defined meta:name="DCTERMS.W3CDTF/OVERHEIDop.jaargang">2025</meta:user-defined>
    <meta:user-defined meta:name="OVERHEIDop.publicationIssue">522951</meta:user-defined>
    <meta:user-defined meta:name="OVERHEIDop.betreftRegeling">CVDR748383_1</meta:user-defined>
    <meta:user-defined meta:name="xs:date/OVERHEIDop.startdatum">2025-12-03</meta:user-defined>
    <meta:user-defined meta:name="OVERHEIDop.GmbID/DC.identifier">gmb-2025-522951</meta:user-defined>
    <meta:user-defined meta:name="OVERHEIDop.versieInformatie"/>
  </office:meta>
</office:document-meta>
</file>