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Gouverneur van Hövellstraat 14, 6131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Gouverneur van Hövellstraat 14, 6131KD Sittard</text:p>
            <text:p text:style-name="common-al">
            <text:span text:style-name="nadrukvet">Datum besluit:</text:span> 24 november 2025, <text:span text:style-name="nadrukvet">Verzenddatum: </text:span>28 november 2025</text:p>
            <text:p text:style-name="common-al">
            <text:span text:style-name="nadrukvet">Kenmerk: </text:span>2025-0000206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9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067</meta:user-defined>
    <meta:user-defined meta:name="DCTERMS.abstract">Betreft : beschikking op aanvraag op locatie Gouverneur van Hövellstraat 14, 6131KD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Afgewezen), Gouverneur van Hövellstraat 14, 6131KD Sitt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50</meta:user-defined>
    <meta:user-defined meta:name="OVERHEIDop.GmbID/DC.identifier">gmb-2025-522950</meta:user-defined>
    <meta:user-defined meta:name="OVERHEIDop.versieInformatie"/>
  </office:meta>
</office:document-meta>
</file>