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Kalkovenweg 7, 2401LJ Alphen aan den Rijn</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Omgevingsdienst Midden-Holland (ODMH) namens gemeente Alphen aan den Rijn besloten om maatwerkvoorschriften vast te stellen voor de locatie Kalkovenweg 7, 2401LJ Alphen aan den Rijn. Het gaat om de grondwatermonitoring bij het tanken.</text:p>
            <text:p text:style-name="common-al">Dit besluit is geregistreerd onder kenmerk 2024-00026678.</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maart 2025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67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Kalkovenweg 7, 2401LJ Alphen aan den Rijn</meta:user-defined>
    <meta:user-defined meta:name="DCTERMS.W3CDTF/DCTERMS.available">2025-02-07</meta:user-defined>
    <meta:user-defined meta:name="DCTERMS.W3CDTF/OVERHEIDop.jaargang">2025</meta:user-defined>
    <meta:user-defined meta:name="OVERHEIDop.publicationIssue">52295</meta:user-defined>
    <meta:user-defined meta:name="OVERHEIDop.GmbID/DC.identifier">gmb-2025-52295</meta:user-defined>
    <meta:user-defined meta:name="OVERHEIDop.versieInformatie"/>
  </office:meta>
</office:document-meta>
</file>