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voor de melding “Lichtjesavond op Kerstavond” op 24 december 2025 op de Noorderbegraafplaats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Lichtjesavond op Kerstavond</text:p>
            <text:p text:style-name="common-al">Naam organisator: Stichting Oorlogsjaren in Vlissingen</text:p>
            <text:p text:style-name="common-al">Voor de locatie: Noorderbegraafplaats, President Rooseveltlaan 766 in Vlissingen </text:p>
            <text:p text:style-name="common-al">Korte omschrijving: Het doel is om op kerstavond de gesneuvelde WO1- en WO2- militairen die op de Noorderbegraafplaats begraven liggen niet te vergeten en voor hen een kaarsje te branden in het licht van vrede.</text:p>
            <text:p text:style-name="common-al">Datum melding: 24-12-2025</text:p>
            <text:p text:style-name="common-al">Van : 17:00 uur tot 18:30 uur</text:p>
            <text:p text:style-name="last-al">Verzenddatum: 28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2294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accepteren voor de melding “Lichtjesavond op Kerstavond” op 24 december 2025 op de Noorderbegraafplaats in Vliss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48</meta:user-defined>
    <meta:user-defined meta:name="OVERHEIDop.GmbID/DC.identifier">gmb-2025-522948</meta:user-defined>
    <meta:user-defined meta:name="OVERHEIDop.versieInformatie"/>
  </office:meta>
</office:document-meta>
</file>