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twee (2) grauwe abelen vlakbij Duinroosstraat 167 en 171 (perceel F633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Duinroosstraat 167 en 171 (perceel F633) in Den Helder, kappen van twee (2) grauwe abelen </text:p>
            <text:p text:style-name="common-al">Datum ontvangst: 27-11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294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4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4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126</meta:user-defined>
    <meta:user-defined meta:name="DCTERMS.abstract">kappen van twee (2) grauwe abelen vlakbij Duinroosstraat 167 en 171 (perceel F63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twee (2) grauwe abelen vlakbij Duinroosstraat 167 en 171 (perceel F633) in Den Helder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47</meta:user-defined>
    <meta:user-defined meta:name="OVERHEIDop.GmbID/DC.identifier">gmb-2025-522947</meta:user-defined>
    <meta:user-defined meta:name="OVERHEIDop.versieInformatie"/>
  </office:meta>
</office:document-meta>
</file>